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1pt" fo:font-style="normal" fo:font-weight="bold" officeooo:rsid="002db555" officeooo:paragraph-rsid="00934e74" style:font-size-asian="11pt" style:font-style-asian="normal" style:font-weight-asian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2" fo:font-size="11pt" fo:language="es" fo:country="AR" style:text-underline-style="none" fo:font-weight="bold" officeooo:paragraph-rsid="006c9f05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192ed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FÓRMULA_20_DE_20_SANCIÓN">
      <style:text-properties fo:text-transform="uppercase" style:font-name="Verdana2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8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34e74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1pt" fo:font-style="normal" fo:font-weight="bold" officeooo:rsid="00a1af04" officeooo:paragraph-rsid="002db555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c81fe4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908791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normal" officeooo:rsid="00908791" style:font-size-asian="11pt" style:font-style-asian="normal" style:font-weight-asian="normal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3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fo:font-weight="bold" officeooo:rsid="0092604e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8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9" style:family="text">
      <style:text-properties style:font-name="Verdana" fo:font-size="11pt" fo:font-style="normal" style:text-underline-style="none" fo:font-weight="normal" officeooo:rsid="0286f994" style:font-size-asian="11pt" style:font-style-asian="normal" style:font-weight-asian="normal" style:font-style-complex="normal" style:font-weight-complex="normal"/>
    </style:style>
    <style:style style:name="T20" style:family="text">
      <style:text-properties style:font-name="Verdana" fo:font-size="11pt" fo:font-style="normal" style:text-underline-style="none" fo:font-weight="normal" officeooo:rsid="009192ed" style:font-size-asian="11pt" style:font-style-asian="normal" style:font-weight-asian="normal" style:font-style-complex="normal" style:font-weight-complex="normal"/>
    </style:style>
    <style:style style:name="T21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" fo:font-size="11pt" fo:font-style="normal" style:text-underline-style="none" fo:font-weight="bold" officeooo:rsid="008da151" style:font-size-asian="11pt" style:font-style-asian="normal" style:font-weight-asian="bold" style:font-style-complex="normal" style:font-weight-complex="bold"/>
    </style:style>
    <style:style style:name="T23" style:family="text">
      <style:text-properties style:font-name="Verdana" fo:font-size="11pt" fo:font-style="normal" style:text-underline-style="none" fo:font-weight="bold" officeooo:rsid="00908791" style:font-size-asian="11pt" style:font-style-asian="normal" style:font-weight-asian="bold" style:font-style-complex="normal" style:font-weight-complex="bold"/>
    </style:style>
    <style:style style:name="T24" style:family="text">
      <style:text-properties style:font-name="Verdana" fo:font-size="11pt" fo:font-style="normal" style:font-size-asian="11pt" style:font-style-asian="normal" style:font-style-complex="normal"/>
    </style:style>
    <style:style style:name="T25" style:family="text">
      <style:text-properties style:font-name="Verdana" fo:font-size="11pt" style:font-size-asian="11pt"/>
    </style:style>
    <style:style style:name="T26" style:family="text">
      <style:text-properties style:font-name="Verdana" fo:font-size="11pt" fo:font-style="italic" style:font-size-asian="11pt" style:font-style-asian="italic"/>
    </style:style>
    <style:style style:name="T27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8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9" style:family="text">
      <style:text-properties fo:color="#000000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color="#000000" style:font-name="Verdana" fo:font-size="11pt" fo:font-style="normal" fo:font-weight="normal" officeooo:rsid="0074b03e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officeooo:rsid="007e6ae0"/>
    </style:style>
    <style:style style:name="T32" style:family="text">
      <style:text-properties style:font-name="Verdana2" fo:font-size="11pt" style:font-size-asian="11pt" style:font-size-complex="11pt"/>
    </style:style>
    <style:style style:name="T33" style:family="text">
      <style:text-properties style:font-name="Verdana2" fo:font-size="11pt" officeooo:rsid="00934e74" style:font-size-asian="11pt" style:font-size-complex="11pt"/>
    </style:style>
    <style:style style:name="T34" style:family="text">
      <style:text-properties style:font-name="Verdana2" fo:font-size="11pt" officeooo:rsid="00949839" style:font-size-asian="11pt" style:font-size-complex="11pt"/>
    </style:style>
    <style:style style:name="T35" style:family="text">
      <style:text-properties officeooo:rsid="00514b7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6"/>
      <text:p text:style-name="P15"><text:span text:style-name="T4">La Comisión de Seguridad</text:span><text:span text:style-name="T28"> </text:span><text:span text:style-name="T6">Pública</text:span><text:span text:style-name="T27"> </text:span><text:span text:style-name="T25">ha considerado el proyecto de</text:span><text:span text:style-name="T16"> </text:span><text:span text:style-name="T18">Comunicación</text:span><text:span text:style-name="T17">, </text:span><text:span text:style-name="T23">40105</text:span><text:span text:style-name="T21"> CD – </text:span><text:span text:style-name="T23">UCR</text:span><text:span text:style-name="T22"> - </text:span><text:span text:style-name="T23">FPC</text:span><text:span text:style-name="T22">S</text:span><text:span text:style-name="T28"> </text:span><text:span text:style-name="T4">de </text:span><text:span text:style-name="T9">l</text:span><text:span text:style-name="T10">a</text:span><text:span text:style-name="T4"> diputad</text:span><text:span text:style-name="T10">a</text:span><text:span text:style-name="T27"> </text:span><text:span text:style-name="T8">Orciani</text:span><text:span text:style-name="T26">,</text:span><text:span text:style-name="T24"> </text:span><text:span text:style-name="T20">p</text:span><text:span text:style-name="T19">or el cual se solicita a través del Ministerio que </text:span><text:span text:style-name="T7">corresponda disponga informar sobre el aumento del personal asignado a la Comisaría de Teodelina a cinco agentes por turno, atento que en la actualidad solo cuenta con dos agentes policiales y un comisario, localidad de casi 10.000 habitantes en el límite </text:span><text:span text:style-name="T19">interprovincial con Buenos Aires</text:span><text:span text:style-name="T5">; </text:span><text:span text:style-name="T29">y, por las razones expuestas en los fundamentos y las que podrá dar el miembro informante, </text:span><text:span text:style-name="T30">esta</text:span><text:span text:style-name="T29"> Comisión aconseja la aprobación del </text:span><text:span text:style-name="T30">siguiente texto con modificaciones</text:span><text:span text:style-name="T29">:</text:span></text:p>
      <text:p text:style-name="P13"/>
      <text:p text:style-name="P17">PR<text:span text:style-name="T31">OYECTO DE COMUNICACIÓN</text:span></text:p>
      <text:p text:style-name="P14"/>
      <text:list xml:id="list2660623118" text:style-name="L1">
        <text:list-header>
          <text:p text:style-name="P19"><text:span text:style-name="T32">La Cámara de Diputados de la Provincia vería con agrado que el Poder Ejecutivo, por intermedio del organismo que corresponda, informe </text:span><text:span text:style-name="T34">sobre </text:span><text:span text:style-name="T33">l</text:span><text:span text:style-name="T32">a Comisaria de Teodelina, </text:span><text:span text:style-name="T33">Dpto. Gral. López, </text:span><text:span text:style-name="T34">la c</text:span><text:span text:style-name="T33">antidad de agentes destinados a la misma dividido por turno, </text:span><text:span text:style-name="T34">y cuales son las funciones asignadas a los mismos</text:span><text:span text:style-name="T33">.</text:span></text:p>
        </text:list-header>
      </text:list>
      <text:p text:style-name="P12"/>
      <text:p text:style-name="P12"/>
      <text:p text:style-name="P20"><text:span text:style-name="T12">S</text:span><text:span text:style-name="T11">ala de la Comisión</text:span><text:span text:style-name="T13">, </text:span><text:span text:style-name="T15">07</text:span><text:span text:style-name="T14">-</text:span><text:span text:style-name="T15">10</text:span><text:span text:style-name="T14">-2020</text:span><text:span text:style-name="T13">.</text:span></text:p>
      <text:p text:style-name="P20"><text:span text:style-name="T13"/></text:p>
      <text:p text:style-name="P21"><text:span text:style-name="T13">F</text:span>IRMANTES: CÁNDIDO – CATTALINI – CHUMPITAZ FILIPONE - DE PON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T4H5M57S</meta:editing-duration>
    <meta:editing-cycles>56</meta:editing-cycles>
    <meta:generator>LibreOffice/6.3.4.2$Linux_X86_64 LibreOffice_project/30$Build-2</meta:generator>
    <dc:title>Hoja con membrete 2019</dc:title>
    <dc:date>2020-10-08T12:49:49.905093568</dc:date>
    <meta:print-date>2020-02-19T12:42:52.584870792</meta:print-date>
    <meta:initial-creator>mentrada05 </meta:initial-creator>
    <meta:keyword>CreatedByIRIS_Readiris_14.1</meta:keyword>
    <meta:document-statistic meta:table-count="2" meta:image-count="1" meta:object-count="0" meta:page-count="1" meta:paragraph-count="12" meta:word-count="206" meta:character-count="1311" meta:non-whitespace-character-count="1107"/>
  </office:meta>
</office:document-meta>
</file>